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Symbol" svg:font-family="Symbol" style:font-pitch="variable" style:font-charset="x-symbol"/>
    <style:font-face style:name="Symbol1" svg:font-family="Symbol" style:font-family-generic="roman" style:font-pitch="variable" style:font-charset="x-symbol"/>
    <style:font-face style:name="NimbusRomNo9L-Medi" svg:font-family="NimbusRomNo9L-Medi"/>
    <style:font-face style:name="NimbusRomNo9L-Regu" svg:font-family="NimbusRomNo9L-Regu"/>
    <style:font-face style:name="Arial-ItalicMT" svg:font-family="Arial-ItalicMT" style:font-family-generic="swiss"/>
    <style:font-face style:name="BFFDHD+ArialMT" svg:font-family="BFFDHD+ArialMT" style:font-family-generic="swiss"/>
    <style:font-face style:name="Courier New" svg:font-family="'Courier New'" style:font-family-generic="modern" style:font-pitch="fixed"/>
    <style:font-face style:name="AR PL ShanHeiSun Uni" svg:font-family="'AR PL ShanHeiSun Uni'" style:font-pitch="variable"/>
    <style:font-face style:name="Arial Unicode MS2" svg:font-family="'Arial Unicode MS'" style:font-pitch="variable"/>
    <style:font-face style:name="Courier New1" svg:font-family="'Courier New'" style:font-pitch="variable"/>
    <style:font-face style:name="DejaVu Sans1" svg:font-family="'DejaVu Sans'" style:font-pitch="variable"/>
    <style:font-face style:name="HG Mincho Light J" svg:font-family="'HG Mincho Light J'" style:font-pitch="variable"/>
    <style:font-face style:name="Lohit Hindi" svg:font-family="'Lohit Hindi'" style:font-pitch="variable"/>
    <style:font-face style:name="Luxi Sans" svg:font-family="'Luxi Sans'" style:font-pitch="variable"/>
    <style:font-face style:name="Nimbus Roman No9 L2" svg:font-family="'Nimbus Roman No9 L'" style:font-pitch="variable"/>
    <style:font-face style:name="SimSun" svg:font-family="SimSun, 'Arial Unicode MS'" style:font-pitch="variable"/>
    <style:font-face style:name="Tahoma1" svg:font-family="Tahoma"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lbany" svg:font-family="Albany"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Arial" svg:font-family="Arial, Helvetica" style:font-family-generic="swiss" style:font-pitch="variable"/>
    <style:font-face style:name="DejaVu Sans" svg:font-family="'DejaVu Sans'"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text-properties fo:font-size="8pt" fo:font-weight="bold" style:font-size-asian="8pt" style:font-weight-asian="bold" style:font-size-complex="8pt" style:font-weight-complex="bold"/>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Text_20_body">
      <style:paragraph-properties fo:margin-top="0cm" fo:margin-bottom="0.254cm" fo:background-color="#ffffff">
        <style:background-image/>
      </style:paragraph-properties>
      <style:text-properties fo:color="#000000" style:font-name="Nimbus Roman No9 L" fo:font-size="9pt" style:font-name-asian="Arial-ItalicMT" style:font-size-asian="9pt" style:font-name-complex="Arial-ItalicMT" style:font-size-complex="9pt"/>
    </style:style>
    <style:style style:name="P4" style:family="paragraph" style:parent-style-name="Text_20_body">
      <style:paragraph-properties fo:margin-top="0cm" fo:margin-bottom="0cm"/>
      <style:text-properties style:font-name="Nimbus Roman No9 L2" fo:font-size="10pt" fo:language="en" fo:country="none" style:font-size-asian="10pt" style:font-size-complex="10pt"/>
    </style:style>
    <style:style style:name="P5" style:family="paragraph" style:parent-style-name="Text_20_body">
      <style:paragraph-properties fo:margin-top="0cm" fo:margin-bottom="0cm"/>
      <style:text-properties style:font-name="Nimbus Roman No9 L2" fo:font-size="10pt" fo:language="en" fo:country="none" fo:font-weight="normal" style:font-size-asian="10pt" style:font-weight-asian="normal" style:font-size-complex="10pt" style:font-weight-complex="normal"/>
    </style:style>
    <style:style style:name="P6" style:family="paragraph" style:parent-style-name="Standard">
      <style:paragraph-properties fo:text-align="start" style:justify-single-word="false" style:text-autospace="none"/>
      <style:text-properties style:font-name="Nimbus Roman No9 L" fo:font-size="10pt" style:font-name-asian="NimbusRomNo9L-Regu" style:font-size-asian="10pt" style:font-name-complex="NimbusRomNo9L-Regu" style:font-size-complex="10pt"/>
    </style:style>
    <style:style style:name="P7" style:family="paragraph" style:parent-style-name="Standard">
      <style:paragraph-properties style:text-autospace="none"/>
      <style:text-properties style:font-name="Nimbus Roman No9 L" fo:font-size="10pt" fo:language="en" fo:country="none" style:font-name-asian="NimbusRomNo9L-Regu" style:font-size-asian="10pt" style:font-name-complex="NimbusRomNo9L-Regu" style:font-size-complex="10pt"/>
    </style:style>
    <style:style style:name="P8" style:family="paragraph" style:parent-style-name="Text_20_body">
      <style:paragraph-properties fo:margin-top="0cm" fo:margin-bottom="0.203cm"/>
    </style:style>
    <style:style style:name="P9" style:family="paragraph" style:parent-style-name="Text_20_body">
      <style:paragraph-properties fo:margin-top="0cm" fo:margin-bottom="0.203cm"/>
      <style:text-properties fo:language="en" fo:country="none"/>
    </style:style>
    <style:style style:name="P10" style:family="paragraph" style:parent-style-name="Text_20_body">
      <style:paragraph-properties fo:margin-top="0cm" fo:margin-bottom="0.203cm"/>
      <style:text-properties style:font-name="Nimbus Roman No9 L" fo:font-size="11pt" fo:font-weight="bold" style:font-name-asian="NimbusRomNo9L-Medi" style:font-size-asian="11pt" style:font-weight-asian="bold" style:font-name-complex="NimbusRomNo9L-Medi" style:font-size-complex="11pt" style:font-weight-complex="bold"/>
    </style:style>
    <style:style style:name="P11" style:family="paragraph" style:parent-style-name="Text_20_body">
      <style:paragraph-properties fo:margin-top="0cm" fo:margin-bottom="0.203cm"/>
      <style:text-properties style:font-name="Nimbus Roman No9 L2" fo:font-size="10pt" fo:language="en" fo:country="none" style:font-size-asian="10pt" style:font-size-complex="10pt"/>
    </style:style>
    <style:style style:name="P12" style:family="paragraph" style:parent-style-name="Text_20_body">
      <style:paragraph-properties fo:margin-top="0cm" fo:margin-bottom="0.203cm"/>
      <style:text-properties style:font-name="Nimbus Roman No9 L2" fo:font-size="11pt" fo:language="en" fo:country="none" fo:font-weight="bold" style:font-size-asian="11pt" style:font-weight-asian="bold" style:font-size-complex="11pt" style:font-weight-complex="bold"/>
    </style:style>
    <style:style style:name="P13" style:family="paragraph" style:parent-style-name="Standard">
      <style:paragraph-properties fo:margin-top="0cm" fo:margin-bottom="0.101cm" fo:text-align="start" style:justify-single-word="false" style:text-autospace="none"/>
    </style:style>
    <style:style style:name="P14" style:family="paragraph" style:parent-style-name="Standard">
      <style:paragraph-properties fo:margin-top="0cm" fo:margin-bottom="0.199cm"/>
      <style:text-properties style:font-name="Nimbus Roman No9 L" fo:font-size="11pt" fo:language="en" fo:country="none" style:font-size-asian="11pt" style:font-size-complex="11pt"/>
    </style:style>
    <style:style style:name="P15" style:family="paragraph" style:parent-style-name="Heading_20_4">
      <style:paragraph-properties fo:margin-top="0cm" fo:margin-bottom="0.203cm"/>
      <style:text-properties style:font-name="Nimbus Roman No9 L2" fo:font-size="11pt" fo:language="en" fo:country="none" fo:font-weight="bold" style:font-size-asian="11pt" style:font-weight-asian="bold" style:font-size-complex="11pt" style:font-weight-complex="bold"/>
    </style:style>
    <style:style style:name="P16" style:family="paragraph" style:parent-style-name="Heading_20_4">
      <style:paragraph-properties fo:margin-top="0cm" fo:margin-bottom="0.254cm"/>
      <style:text-properties style:font-name="Nimbus Roman No9 L2" fo:font-size="11pt" fo:language="en" fo:country="none" style:font-size-asian="11pt" style:font-size-complex="11pt"/>
    </style:style>
    <style:style style:name="T1" style:family="text">
      <style:text-properties style:font-name="Nimbus Roman No9 L2" fo:font-size="10pt" fo:language="en" fo:country="none" style:font-size-asian="10pt" style:font-size-complex="10pt"/>
    </style:style>
    <style:style style:name="T2" style:family="text">
      <style:text-properties style:font-name="Nimbus Roman No9 L2" fo:font-size="10pt" style:font-size-asian="10pt" style:font-size-complex="10pt"/>
    </style:style>
    <style:style style:name="T3" style:family="text">
      <style:text-properties style:font-name="Nimbus Roman No9 L2" fo:font-size="14pt" fo:language="en" fo:country="none" fo:background-color="#ffffff" style:font-name-asian="BFFDHD+ArialMT" style:font-size-asian="14pt" style:font-name-complex="BFFDHD+ArialMT" style:font-size-complex="14pt"/>
    </style:style>
    <style:style style:name="T4" style:family="text">
      <style:text-properties style:font-name="Nimbus Roman No9 L2" fo:font-size="14pt" fo:language="en" fo:country="none" style:font-size-asian="14pt" style:font-size-complex="14pt"/>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file:///../iucrfs/agendas">
          <form:hidden form:name="action" form:control-implementation="ooo:com.sun.star.form.component.HiddenControl" form:id="control1" form:value="fullsearch"/>
          <form:hidden form:name="context" form:control-implementation="ooo:com.sun.star.form.component.HiddenControl" form:id="control2" form:value="180"/>
        </form:form>
        <form:form form:name="unnamed1" form:apply-filter="true" form:control-implementation="ooo:com.sun.star.form.component.Form" office:target-frame="" xlink:href="file:///../iucrfs/agendas"/>
        <form:form form:name="unnamed2" form:apply-filter="true" form:control-implementation="ooo:com.sun.star.form.component.Form" office:target-frame="" xlink:href="file:///../iucrfs/agendas"/>
        <form:form form:name="unnamed3" form:apply-filter="true" form:control-implementation="ooo:com.sun.star.form.component.Form" office:target-frame="" xlink:href="file:///../iucrfs/agendas">
          <form:hidden form:name="action" form:control-implementation="ooo:com.sun.star.form.component.HiddenControl" form:id="control3" form:value="fullsearch"/>
          <form:hidden form:name="context" form:control-implementation="ooo:com.sun.star.form.component.HiddenControl" form:id="control4" form:value="180"/>
        </form:form>
        <form:form form:name="unnamed4" form:apply-filter="true" form:control-implementation="ooo:com.sun.star.form.component.Form" office:target-frame="" xlink:href="file:///../iucrfs/agendas"/>
        <form:form form:name="unnamed5" form:apply-filter="true" form:control-implementation="ooo:com.sun.star.form.component.Form" office:target-frame="" xlink:href="file:///../iucrfs/agendas"/>
        <form:form form:name="unnamed6" form:apply-filter="true" form:control-implementation="ooo:com.sun.star.form.component.Form" office:target-frame="" xlink:href="file:///../iucrfs/agendas">
          <form:hidden form:name="action" form:control-implementation="ooo:com.sun.star.form.component.HiddenControl" form:id="control5" form:value="fullsearch"/>
          <form:hidden form:name="context" form:control-implementation="ooo:com.sun.star.form.component.HiddenControl" form:id="control6" form:value="180"/>
        </form:form>
        <form:form form:name="unnamed7" form:apply-filter="true" form:control-implementation="ooo:com.sun.star.form.component.Form" office:target-frame="" xlink:href="file:///../iucrfs/agendas"/>
        <form:form form:name="unnamed8" form:apply-filter="true" form:control-implementation="ooo:com.sun.star.form.component.Form" office:target-frame="" xlink:href="file:///../iucrfs/agendas"/>
        <form:form form:name="unnamed9" form:apply-filter="true" form:control-implementation="ooo:com.sun.star.form.component.Form" office:target-frame="" xlink:href="file:///../iucrfs/agendas">
          <form:hidden form:name="action" form:control-implementation="ooo:com.sun.star.form.component.HiddenControl" form:id="control7" form:value="fullsearch"/>
          <form:hidden form:name="context" form:control-implementation="ooo:com.sun.star.form.component.HiddenControl" form:id="control8" form:value="180"/>
        </form:form>
        <form:form form:name="unnamed10" form:apply-filter="true" form:control-implementation="ooo:com.sun.star.form.component.Form" office:target-frame="" xlink:href="file:///../iucrfs/agendas"/>
        <form:form form:name="unnamed11" form:apply-filter="true" form:control-implementation="ooo:com.sun.star.form.component.Form" office:target-frame="" xlink:href="file:///../iucrfs/agendas"/>
        <form:form form:name="unnamed12" form:apply-filter="true" form:control-implementation="ooo:com.sun.star.form.component.Form" office:target-frame="" xlink:href="file:///../iucrfs/agendas">
          <form:hidden form:name="action" form:control-implementation="ooo:com.sun.star.form.component.HiddenControl" form:id="control9" form:value="fullsearch"/>
          <form:hidden form:name="context" form:control-implementation="ooo:com.sun.star.form.component.HiddenControl" form:id="control10" form:value="180"/>
        </form:form>
        <form:form form:name="unnamed13" form:apply-filter="true" form:control-implementation="ooo:com.sun.star.form.component.Form" office:target-frame="" xlink:href="file:///../iucrfs/agendas"/>
        <form:form form:name="unnamed14" form:apply-filter="true" form:control-implementation="ooo:com.sun.star.form.component.Form" office:target-frame="" xlink:href="file:///../iucrfs/agendas"/>
        <form:form form:name="unnamed15" form:apply-filter="true" form:control-implementation="ooo:com.sun.star.form.component.Form" office:target-frame="" xlink:href="file:///../iucrfs/agendas">
          <form:hidden form:name="action" form:control-implementation="ooo:com.sun.star.form.component.HiddenControl" form:id="control11" form:value="fullsearch"/>
          <form:hidden form:name="context" form:control-implementation="ooo:com.sun.star.form.component.HiddenControl" form:id="control12" form:value="180"/>
        </form:form>
        <form:form form:name="unnamed16" form:apply-filter="true" form:control-implementation="ooo:com.sun.star.form.component.Form" office:target-frame="" xlink:href="file:///../iucrfs/agendas"/>
        <form:form form:name="unnamed17" form:apply-filter="true" form:control-implementation="ooo:com.sun.star.form.component.Form" office:target-frame="" xlink:href="file:///../iucrfs/agendas"/>
        <form:form form:name="unnamed18" form:apply-filter="true" form:control-implementation="ooo:com.sun.star.form.component.Form" office:target-frame="" xlink:href="file:///../iucrfs/agendas">
          <form:hidden form:name="action" form:control-implementation="ooo:com.sun.star.form.component.HiddenControl" form:id="control13" form:value="fullsearch"/>
          <form:hidden form:name="context" form:control-implementation="ooo:com.sun.star.form.component.HiddenControl" form:id="control14" form:value="180"/>
        </form:form>
        <form:form form:name="unnamed19" form:apply-filter="true" form:control-implementation="ooo:com.sun.star.form.component.Form" office:target-frame="" xlink:href="file:///../iucrfs/agendas"/>
        <form:form form:name="unnamed20" form:apply-filter="true" form:control-implementation="ooo:com.sun.star.form.component.Form" office:target-frame="" xlink:href="file:///../iucrfs/agendas"/>
        <form:form form:name="unnamed21" form:apply-filter="true" form:control-implementation="ooo:com.sun.star.form.component.Form" office:target-frame="" xlink:href="file:///../iucrfs/agendas">
          <form:hidden form:name="action" form:control-implementation="ooo:com.sun.star.form.component.HiddenControl" form:id="control15" form:value="fullsearch"/>
          <form:hidden form:name="context" form:control-implementation="ooo:com.sun.star.form.component.HiddenControl" form:id="control16" form:value="180"/>
        </form:form>
        <form:form form:name="unnamed22" form:apply-filter="true" form:control-implementation="ooo:com.sun.star.form.component.Form" office:target-frame="" xlink:href="file:///../iucrfs/agendas"/>
        <form:form form:name="unnamed23" form:apply-filter="true" form:control-implementation="ooo:com.sun.star.form.component.Form" office:target-frame="" xlink:href="file:///../iucrfs/agendas"/>
        <form:form form:name="unnamed24" form:apply-filter="true" form:control-implementation="ooo:com.sun.star.form.component.Form" office:target-frame="" xlink:href="file:///../iucrfs/agendas">
          <form:hidden form:name="action" form:control-implementation="ooo:com.sun.star.form.component.HiddenControl" form:id="control17" form:value="fullsearch"/>
          <form:hidden form:name="context" form:control-implementation="ooo:com.sun.star.form.component.HiddenControl" form:id="control18" form:value="180"/>
        </form:form>
        <form:form form:name="unnamed25" form:apply-filter="true" form:control-implementation="ooo:com.sun.star.form.component.Form" office:target-frame="" xlink:href="file:///../iucrfs/agendas"/>
        <form:form form:name="unnamed26" form:apply-filter="true" form:control-implementation="ooo:com.sun.star.form.component.Form" office:target-frame="" xlink:href="file:///../iucrfs/agendas"/>
        <form:form form:name="unnamed27" form:apply-filter="true" form:control-implementation="ooo:com.sun.star.form.component.Form" office:target-frame="" xlink:href="file:///../iucrfs/agendas">
          <form:hidden form:name="action" form:control-implementation="ooo:com.sun.star.form.component.HiddenControl" form:id="control19" form:value="fullsearch"/>
          <form:hidden form:name="context" form:control-implementation="ooo:com.sun.star.form.component.HiddenControl" form:id="control20" form:value="180"/>
        </form:form>
        <form:form form:name="unnamed28" form:apply-filter="true" form:control-implementation="ooo:com.sun.star.form.component.Form" office:target-frame="" xlink:href="file:///../iucrfs/agendas"/>
        <form:form form:name="unnamed29" form:apply-filter="true" form:control-implementation="ooo:com.sun.star.form.component.Form" office:target-frame="" xlink:href="file:///../iucrfs/agendas"/>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2" text:name="Section47">
          <text:section text:style-name="Sect2" text:name="Section48">
            <text:p text:style-name="P3"><text:span text:style-name="Strong_20_Emphasis"><text:span text:style-name="T3"/></text:span></text:p>
          </text:section>
        </text:section>
        <text:section text:style-name="Sect2" text:name="Section17">
          <text:section text:style-name="Sect2" text:name="Section18">
            <text:p text:style-name="P13"><text:bookmark text:name="top6"/><text:bookmark text:name="content5"/><text:span text:style-name="Strong_20_Emphasis"><text:span text:style-name="T4">JAC meeting</text:span></text:span></text:p>
          </text:section>
        </text:section>
        <text:section text:style-name="Sect2" text:name="Section29">
          <text:section text:style-name="Sect2" text:name="Section30">
            <text:p text:style-name="P9"><text:span text:style-name="Strong_20_Emphasis"><text:span text:style-name="T2">Euroforum Infantes, San Lorenzo de El Escorial, Spain </text:span></text:span><text:span text:style-name="T2"><text:s/></text:span></text:p>
            <text:p text:style-name="P11">20 August, 15:00-18:00, Sala12 </text:p>
            <text:p text:style-name="P8"><text:span text:style-name="Strong_20_Emphasis"><text:span text:style-name="T1">CHAIR: Peter Strickland</text:span></text:span><text:span text:style-name="T1"> </text:span></text:p>
            <text:p text:style-name="P11">Attendees: Andras Borbely, Trevor Forsyth, Katherine Kantardjieff, Gernot Kostorz, Satoshi Sasaki </text:p>
            <text:p text:style-name="P11">IUCr staff attending: Peter Strickland </text:p>
            <text:h text:style-name="P15" text:outline-level="4">JOURNAL SCOPE AND DEVELOPMENT</text:h>
            <text:p text:style-name="P4">There was a general discussion of JAC and it was considered that the journal was well respected and a good place to publish. The journal is well presented and authors often put their best material in the journal.</text:p>
            <text:p text:style-name="P4"/>
            <text:p text:style-name="P4">It was noted that a number of poor-quality articles, or articles that do not fit the scope of the journal well, are being submitted. It was considered that a statement along the lines of “articles should make a contribution to the field of crystallography” should be added to the Notes for Authors. </text:p>
            <text:p text:style-name="P4"/>
            <text:p text:style-name="P4">It was thought that "imaging matters related to diffraction" is a developing area that should be mentioned in the journal profile. Two recent papers in this area, by Ludwig et al. on X-ray diffraction contrast tomography, have been well cited. It was also suggested that articles on "applications related to FELs" would be useful to include in the scope of the journal.</text:p>
            <text:p text:style-name="P4"/>
            <text:p text:style-name="P4">It was suggested that the journal cover might be changed more often than at present, as this would give more authors the chance of having a cover illustration. Also, JAC should start to consider providing mobile apps.</text:p>
            <text:p text:style-name="P4"/>
            <text:h text:style-name="P15" text:outline-level="4">SPECIAL ISSUES</text:h>
            <text:p text:style-name="P5">The Teaching and Education special issue, published in Novemeber 2010, was discussed. This issue is highly regarded and fits closely with the aims of the IUCr. However, it has so far not been highly cited.</text:p>
            <text:p text:style-name="P5"/>
            <text:p text:style-name="P5">The possibility for a special issue in the area of "applications related to FELs" was discussed. Andras Borbely would be willing to look into putting together a special issue on this topic.</text:p>
            <text:p text:style-name="P5"/>
            <text:h text:style-name="P16" text:outline-level="4">SUBMISSION AND REVIEW</text:h>
            <text:p text:style-name="P5">The submission and review system and the difficulty of getting reviewers was briefly discussed. <text:s/>It was considered useful for Co-editors to be reminded about chasing reviewers. A reminder message to the Co-editor 2.5 weeks after a reviewer had accepted to undertake a review was thought to be appropriate.</text:p>
            <text:p text:style-name="P5"/>
            <text:h text:style-name="P15" text:outline-level="4">JOURNAL PROMOTION AND SPONSORSHIP</text:h>
            <text:p text:style-name="P4">From experience at meetings, posters, postcards and post-it notes were seen to be much more useful in promoting the journals than journal leaflets. It was also thought that advertising materials should be easily available from the journal web site.</text:p>
            <text:p text:style-name="P4"/>
            <text:p text:style-name="P10">COMPUTER PROGRAMS</text:p>
            <text:p text:style-name="P6">The question of the access of reviewers to programs was discussed. <text:s/>It was considered that reviewers should have access to the program executable, and authors should be instructed in the Notes for Authors that an executable may be required for the review process. It was also agreed that Computer Program articles should clearly state the availability of a program.</text:p>
            <text:p text:style-name="P6"/>
            <text:p text:style-name="P14">POLICY MATTERS</text:p>
            <text:p text:style-name="P6">Coordinate tables and appendices were discussed. Where possible, tables of atomic coordinates should not be published, but deposited in CIF format. Likewise, lengthy mathematical appendices should also usually be deposited.</text:p>
            <text:p text:style-name="P7"/>
            <text:p text:style-name="P12"><text:soft-page-break/>INTERNATIONAL YEAR OF CRYSTALLOGRAPHY - 2013 (IYCr2013)</text:p>
            <text:p text:style-name="P11">Possible ways that the journal could take part in IYCr2013 were discussed. It was thought that the inclusion of a number of thematic reviews showing the diversity of crystallography might be appropriate. Also, making a collection of important historical papers that could be accessed for free during 2013 was thought to be a useful approach.</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Symbol" svg:font-family="Symbol" style:font-pitch="variable" style:font-charset="x-symbol"/>
    <style:font-face style:name="Symbol1" svg:font-family="Symbol" style:font-family-generic="roman" style:font-pitch="variable" style:font-charset="x-symbol"/>
    <style:font-face style:name="NimbusRomNo9L-Medi" svg:font-family="NimbusRomNo9L-Medi"/>
    <style:font-face style:name="NimbusRomNo9L-Regu" svg:font-family="NimbusRomNo9L-Regu"/>
    <style:font-face style:name="Arial-ItalicMT" svg:font-family="Arial-ItalicMT" style:font-family-generic="swiss"/>
    <style:font-face style:name="BFFDHD+ArialMT" svg:font-family="BFFDHD+ArialMT" style:font-family-generic="swiss"/>
    <style:font-face style:name="Courier New" svg:font-family="'Courier New'" style:font-family-generic="modern" style:font-pitch="fixed"/>
    <style:font-face style:name="AR PL ShanHeiSun Uni" svg:font-family="'AR PL ShanHeiSun Uni'" style:font-pitch="variable"/>
    <style:font-face style:name="Arial Unicode MS2" svg:font-family="'Arial Unicode MS'" style:font-pitch="variable"/>
    <style:font-face style:name="Courier New1" svg:font-family="'Courier New'" style:font-pitch="variable"/>
    <style:font-face style:name="DejaVu Sans1" svg:font-family="'DejaVu Sans'" style:font-pitch="variable"/>
    <style:font-face style:name="HG Mincho Light J" svg:font-family="'HG Mincho Light J'" style:font-pitch="variable"/>
    <style:font-face style:name="Lohit Hindi" svg:font-family="'Lohit Hindi'" style:font-pitch="variable"/>
    <style:font-face style:name="Luxi Sans" svg:font-family="'Luxi Sans'" style:font-pitch="variable"/>
    <style:font-face style:name="Nimbus Roman No9 L2" svg:font-family="'Nimbus Roman No9 L'" style:font-pitch="variable"/>
    <style:font-face style:name="SimSun" svg:font-family="SimSun, 'Arial Unicode MS'" style:font-pitch="variable"/>
    <style:font-face style:name="Tahoma1" svg:font-family="Tahoma"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lbany" svg:font-family="Albany"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Arial" svg:font-family="Arial, Helvetica" style:font-family-generic="swiss" style:font-pitch="variable"/>
    <style:font-face style:name="DejaVu Sans" svg:font-family="'DejaVu Sans'"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499cm"/>
      <style:text-properties fo:font-size="22pt" style:font-size-asian="22pt" style:font-size-complex="2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Heading" style:next-style-name="Text_20_body" style:class="text">
      <style:text-properties fo:color="#000000" style:font-name="Thorndale" fo:font-size="28pt" fo:font-weight="bold" style:font-name-asian="HG Mincho Light J" style:font-size-asian="28pt" style:font-weight-asian="bold" style:font-name-complex="Arial Unicode MS2" style:font-size-complex="28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DejaVu San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default-outline-level="3" style:class="text">
      <style:text-properties fo:color="#000000" style:font-name="Nimbus Roman No9 L" fo:font-size="22pt" fo:font-weight="bold" style:font-name-asian="Luxi Sans" style:font-size-asian="22pt" style:font-weight-asian="bold" style:font-name-complex="Luxi Sans" style:font-size-complex="22pt" style:font-weight-complex="bold"/>
    </style:style>
    <style:style style:name="Heading_20_4" style:display-name="Heading 4" style:family="paragraph" style:parent-style-name="Heading" style:next-style-name="Text_20_body" style:default-outline-level="4" style:class="text">
      <style:text-properties fo:color="#000000" style:font-name="Nimbus Roman No9 L" fo:font-size="20pt" fo:font-weight="bold" style:font-name-asian="Luxi Sans" style:font-size-asian="20pt" style:font-weight-asian="bold" style:font-name-complex="Luxi Sans" style:font-size-complex="20pt" style:font-weight-complex="bold"/>
    </style:style>
    <style:style style:name="Heading_20_5" style:display-name="Heading 5" style:family="paragraph" style:parent-style-name="Heading" style:next-style-name="Text_20_body" style:default-outline-level="5" style:class="text">
      <style:text-properties fo:color="#000000" style:font-name="Nimbus Roman No9 L" fo:font-size="18pt" fo:font-weight="bold" style:font-name-asian="Luxi Sans" style:font-size-asian="18pt" style:font-weight-asian="bold" style:font-name-complex="Luxi Sans" style:font-size-complex="18pt" style:font-weight-complex="bold"/>
    </style:style>
    <style:style style:name="Header" style:family="paragraph" style:parent-style-name="Standard" style:class="extra">
      <style:paragraph-properties text:number-lines="false" text:line-number="0">
        <style:tab-stops>
          <style:tab-stop style:position="8.597cm" style:type="center"/>
          <style:tab-stop style:position="17.196cm" style:type="right"/>
        </style:tab-stops>
      </style:paragraph-properties>
    </style:style>
    <style:style style:name="Footer" style:family="paragraph" style:parent-style-name="Standard" style:class="extra">
      <style:paragraph-properties text:number-lines="false" text:line-number="0">
        <style:tab-stops>
          <style:tab-stop style:position="8.597cm" style:type="center"/>
          <style:tab-stop style:position="17.196cm" style:type="right"/>
        </style:tab-stops>
      </style:paragraph-properties>
    </style:style>
    <style:style style:name="Table_20_Contents" style:display-name="Table Contents" style:family="paragraph" style:parent-style-name="Text_20_body" style:class="extra">
      <style:text-properties fo:font-size="22pt" style:font-size-asian="22pt" style:font-size-complex="2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info" style:display-name="Text body.info" style:family="paragraph" style:parent-style-name="Text_20_body">
      <style:text-properties fo:color="#808080"/>
    </style:style>
    <style:style style:name="WW-Default" style:family="paragraph">
      <style:paragraph-properties fo:orphans="0" fo:widows="0" fo:hyphenation-ladder-count="no-limit" style:text-autospace="none"/>
      <style:text-properties style:use-window-font-color="true" style:font-name="Nimbus Roman No9 L1" fo:font-size="12pt" fo:language="en" fo:country="US" style:font-name-asian="Nimbus Roman No9 L1" style:font-size-asian="12pt" style:language-asian="zxx" style:country-asian="none" style:font-name-complex="Nimbus Roman No9 L1" style:font-size-complex="12pt" style:language-complex="zxx" style:country-complex="none" fo:hyphenate="false" fo:hyphenation-remain-char-count="2" fo:hyphenation-push-char-count="2"/>
    </style:style>
    <style:style style:name="WW-HTML_20_Preformatted" style:display-name="WW-HTML Preformatted"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fo:hyphenate="false" fo:hyphenation-remain-char-count="2" fo:hyphenation-push-char-count="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917cm" fo:margin-right="0cm" fo:margin-top="0.282cm" fo:margin-bottom="0cm" fo:line-height="86%" fo:text-align="start" style:justify-single-word="false" fo:text-indent="0cm" style:auto-text-indent="false" style:text-autospace="none" style:writing-mode="lr-tb">
        <style:tab-stops>
          <style:tab-stop style:position="0.33cm"/>
          <style:tab-stop style:position="1.579cm"/>
          <style:tab-stop style:position="2.826cm"/>
          <style:tab-stop style:position="4.075cm"/>
          <style:tab-stop style:position="5.322cm"/>
          <style:tab-stop style:position="6.57cm"/>
          <style:tab-stop style:position="7.818cm"/>
          <style:tab-stop style:position="9.066cm"/>
          <style:tab-stop style:position="10.313cm"/>
          <style:tab-stop style:position="11.562cm"/>
          <style:tab-stop style:position="12.809cm"/>
          <style:tab-stop style:position="14.058cm"/>
          <style:tab-stop style:position="15.305cm"/>
          <style:tab-stop style:position="16.554cm"/>
          <style:tab-stop style:position="17.801cm"/>
          <style:tab-stop style:position="19.05cm"/>
          <style:tab-stop style:position="20.297cm"/>
          <style:tab-stop style:position="21.544cm"/>
          <style:tab-stop style:position="22.793cm"/>
          <style:tab-stop style:position="24.042cm"/>
        </style:tab-stops>
      </style:paragraph-properties>
      <style:text-properties fo:color="#000000" style:text-outline="false" style:text-line-through-style="none" style:font-name="AR PL ShanHeiSun Uni" fo:font-size="32pt" fo:font-style="normal" fo:text-shadow="none" style:text-underline-style="none" fo:font-weight="normal" style:font-name-asian="AR PL ShanHeiSun Uni" style:font-size-asian="32pt" style:font-style-asian="normal" style:font-weight-asian="normal" style:font-name-complex="AR PL ShanHeiSun Uni"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028cm" fo:margin-right="0cm" fo:margin-top="0.245cm" fo:margin-bottom="0cm" fo:text-indent="0cm" style:auto-text-indent="false">
        <style:tab-stops>
          <style:tab-stop style:position="-1.561cm"/>
          <style:tab-stop style:position="-0.314cm"/>
          <style:tab-stop style:position="0.935cm"/>
          <style:tab-stop style:position="2.182cm"/>
          <style:tab-stop style:position="3.431cm"/>
          <style:tab-stop style:position="4.678cm"/>
          <style:tab-stop style:position="5.927cm"/>
          <style:tab-stop style:position="7.174cm"/>
          <style:tab-stop style:position="8.423cm"/>
          <style:tab-stop style:position="9.67cm"/>
          <style:tab-stop style:position="10.917cm"/>
          <style:tab-stop style:position="12.166cm"/>
          <style:tab-stop style:position="13.414cm"/>
          <style:tab-stop style:position="14.661cm"/>
          <style:tab-stop style:position="15.91cm"/>
          <style:tab-stop style:position="17.157cm"/>
          <style:tab-stop style:position="18.406cm"/>
          <style:tab-stop style:position="19.653cm"/>
          <style:tab-stop style:position="20.902cm"/>
          <style:tab-stop style:position="22.149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86%"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 PL ShanHeiSun Uni" fo:font-size="44pt" fo:font-style="normal" fo:text-shadow="none" style:text-underline-style="none" fo:font-weight="normal" style:font-name-asian="AR PL ShanHeiSun Uni" style:font-size-asian="44pt" style:font-style-asian="normal" style:font-weight-asian="normal" style:font-name-complex="AR PL ShanHeiSun Uni"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margin-top="0.282cm" fo:margin-bottom="0cm" fo:line-height="86%"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 PL ShanHeiSun Uni" fo:font-size="32pt" fo:font-style="normal" fo:text-shadow="none" style:text-underline-style="none" fo:font-weight="normal" style:font-name-asian="AR PL ShanHeiSun Uni" style:font-size-asian="32pt" style:font-style-asian="normal" style:font-weight-asian="normal" style:font-name-complex="AR PL ShanHeiSun Uni" style:font-size-complex="32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83%"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86%"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 PL ShanHeiSun Uni" fo:font-size="44pt" fo:font-style="normal" fo:text-shadow="none" style:text-underline-style="none" fo:font-weight="normal" style:font-name-asian="AR PL ShanHeiSun Uni" style:font-size-asian="44pt" style:font-style-asian="normal" style:font-weight-asian="normal" style:font-name-complex="AR PL ShanHeiSun Uni" style:font-size-complex="44pt" style:font-style-complex="normal" style:font-weight-complex="normal" style:text-emphasize="none"/>
    </style:style>
    <style:style style:name="Background_20_objects" style:display-name="Background objects" style:family="paragraph">
      <style:paragraph-properties fo:margin-left="0cm" fo:margin-right="0cm" fo:margin-top="0cm" fo:margin-bottom="0cm" fo:line-height="83%"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0.917cm" fo:margin-right="0cm" fo:margin-top="0.282cm" fo:margin-bottom="0cm" fo:line-height="86%" fo:text-align="start" style:justify-single-word="false" fo:text-indent="0cm" style:auto-text-indent="false" style:text-autospace="none" style:writing-mode="lr-tb">
        <style:tab-stops>
          <style:tab-stop style:position="0.33cm"/>
          <style:tab-stop style:position="1.579cm"/>
          <style:tab-stop style:position="2.826cm"/>
          <style:tab-stop style:position="4.075cm"/>
          <style:tab-stop style:position="5.322cm"/>
          <style:tab-stop style:position="6.57cm"/>
          <style:tab-stop style:position="7.818cm"/>
          <style:tab-stop style:position="9.066cm"/>
          <style:tab-stop style:position="10.313cm"/>
          <style:tab-stop style:position="11.562cm"/>
          <style:tab-stop style:position="12.809cm"/>
          <style:tab-stop style:position="14.058cm"/>
          <style:tab-stop style:position="15.305cm"/>
          <style:tab-stop style:position="16.554cm"/>
          <style:tab-stop style:position="17.801cm"/>
          <style:tab-stop style:position="19.05cm"/>
          <style:tab-stop style:position="20.297cm"/>
          <style:tab-stop style:position="21.544cm"/>
          <style:tab-stop style:position="22.793cm"/>
          <style:tab-stop style:position="24.042cm"/>
        </style:tab-stops>
      </style:paragraph-properties>
      <style:text-properties fo:color="#000000" style:text-outline="false" style:text-line-through-style="none" style:font-name="AR PL ShanHeiSun Uni" fo:font-size="32pt" fo:font-style="normal" fo:text-shadow="none" style:text-underline-style="none" fo:font-weight="normal" style:font-name-asian="AR PL ShanHeiSun Uni" style:font-size-asian="32pt" style:font-style-asian="normal" style:font-weight-asian="normal" style:font-name-complex="AR PL ShanHeiSun Uni" style:font-size-complex="32pt" style:font-style-complex="normal" style:font-weight-complex="normal" style:text-emphasize="none"/>
    </style:style>
    <style:style style:name="Outline_20_2" style:display-name="Outline 2" style:family="paragraph" style:parent-style-name="Outline_20_1">
      <style:paragraph-properties fo:margin-left="2.028cm" fo:margin-right="0cm" fo:margin-top="0.245cm" fo:margin-bottom="0cm" fo:text-indent="0cm" style:auto-text-indent="false">
        <style:tab-stops>
          <style:tab-stop style:position="-1.561cm"/>
          <style:tab-stop style:position="-0.314cm"/>
          <style:tab-stop style:position="0.935cm"/>
          <style:tab-stop style:position="2.182cm"/>
          <style:tab-stop style:position="3.431cm"/>
          <style:tab-stop style:position="4.678cm"/>
          <style:tab-stop style:position="5.927cm"/>
          <style:tab-stop style:position="7.174cm"/>
          <style:tab-stop style:position="8.423cm"/>
          <style:tab-stop style:position="9.67cm"/>
          <style:tab-stop style:position="10.917cm"/>
          <style:tab-stop style:position="12.166cm"/>
          <style:tab-stop style:position="13.414cm"/>
          <style:tab-stop style:position="14.661cm"/>
          <style:tab-stop style:position="15.91cm"/>
          <style:tab-stop style:position="17.157cm"/>
          <style:tab-stop style:position="18.406cm"/>
          <style:tab-stop style:position="19.653cm"/>
          <style:tab-stop style:position="20.902cm"/>
          <style:tab-stop style:position="22.149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margin-left="0cm" fo:margin-right="0cm" fo:margin-top="0cm" fo:margin-bottom="0cm" fo:line-height="75%"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ohit Hindi" fo:font-size="18pt" style:font-name-asian="Lohit Hindi" style:font-size-asian="18pt" style:font-name-complex="Lohit Hindi"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12" style:family="paragraph">
      <style:paragraph-properties fo:margin-left="0cm" fo:margin-right="0cm" fo:margin-top="0cm" fo:margin-bottom="0cm" fo:line-height="75%"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44pt" fo:font-style="normal" fo:text-shadow="none" style:text-underline-style="none" fo:font-weight="bold" style:font-name-asian="DejaVu Sans" style:font-size-asian="44pt" style:font-style-asian="normal" style:font-weight-asian="bold" style:font-name-complex="DejaVu Sans" style:font-size-complex="44pt" style:font-style-complex="normal" style:font-weight-complex="bold" style:text-emphasize="none"/>
    </style:style>
    <style:style style:name="Title1_7e_LT_7e_Gliederung_20_1" style:display-name="Title1~LT~Gliederung 1" style:family="paragraph">
      <style:paragraph-properties fo:margin-left="0.953cm" fo:margin-right="0cm" fo:margin-top="0.282cm" fo:margin-bottom="0cm" fo:line-height="8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Arial Unicode MS1" fo:font-size="32pt" fo:font-style="normal" fo:text-shadow="none" style:text-underline-style="none" fo:font-weight="normal" style:letter-kerning="true" style:font-name-asian="Arial Unicode MS1" style:font-size-asian="32pt" style:font-style-asian="normal" style:font-weight-asian="normal" style:font-name-complex="Arial Unicode MS1"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fo:line-height="8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1" fo:font-size="44pt" fo:font-style="normal" fo:text-shadow="none" style:text-underline-style="none" fo:font-weight="normal" style:letter-kerning="true" style:font-name-asian="Arial Unicode MS1" style:font-size-asian="44pt" style:font-style-asian="normal" style:font-weight-asian="normal" style:font-name-complex="Arial Unicode MS1" style:font-size-complex="44pt" style:font-style-complex="normal" style:font-weight-complex="normal" style:text-emphasize="none"/>
    </style:style>
    <style:style style:name="Title1_7e_LT_7e_Untertitel" style:display-name="Title1~LT~Untertitel" style:family="paragraph">
      <style:paragraph-properties fo:margin-left="0.953cm" fo:margin-right="0cm" fo:margin-top="0.282cm" fo:margin-bottom="0cm" fo:line-height="8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Arial Unicode MS1" fo:font-size="32pt" fo:font-style="normal" fo:text-shadow="none" style:text-underline-style="none" fo:font-weight="normal" style:letter-kerning="true" style:font-name-asian="Arial Unicode MS1" style:font-size-asian="32pt" style:font-style-asian="normal" style:font-weight-asian="normal" style:font-name-complex="Arial Unicode MS1" style:font-size-complex="32pt" style:font-style-complex="normal" style:font-weight-complex="normal" style:text-emphasize="none"/>
    </style:style>
    <style:style style:name="Title1_7e_LT_7e_Notizen" style:display-name="Titl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WW-Title123" style:family="paragraph">
      <style:paragraph-properties fo:margin-left="0cm" fo:margin-right="0cm" fo:margin-top="0cm" fo:margin-bottom="0cm" fo:line-height="75%"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44pt" fo:font-style="normal" fo:text-shadow="none" style:text-underline-style="none" fo:font-weight="bold" style:font-name-asian="DejaVu Sans" style:font-size-asian="44pt" style:font-style-asian="normal" style:font-weight-asian="bold" style:font-name-complex="DejaVu Sans" style:font-size-complex="44pt" style:font-style-complex="normal" style:font-weight-complex="bold" style:text-emphasize="none"/>
    </style:style>
    <style:style style:name="WW-Title1234" style:family="paragraph">
      <style:paragraph-properties fo:margin-left="0cm" fo:margin-right="0cm" fo:margin-top="0cm" fo:margin-bottom="0cm" fo:line-height="75%"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Normal" style:family="paragraph">
      <style:paragraph-properties fo:orphans="2" fo:widows="2" fo:hyphenation-ladder-count="no-limit"/>
      <style:text-properties style:use-window-font-color="true" style:font-name="Times New Roman1" fo:font-size="10pt" fo:language="en" fo:country="US" style:font-name-asian="Arial" style:font-size-asian="10pt" style:language-asian="zh" style:country-asian="CN" style:font-name-complex="Times New Roman1" style:font-size-complex="10pt" style:language-complex="hi" style:country-complex="IN" fo:hyphenate="false" fo:hyphenation-remain-char-count="2" fo:hyphenation-push-char-count="2"/>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0pt" fo:language="en" fo:country="GB" style:font-size-asian="10pt" style:font-name-complex="Courier New1" style:language-complex="ar" style:country-complex="S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andardskrifttype_20_i_20_afsnit" style:display-name="Standardskrifttype i afsnit" style:family="text"/>
    <style:style style:name="table_20_text_20_Char" style:display-name="table text Char" style:family="text" style:parent-style-name="Standardskrifttype_20_i_20_afsnit">
      <style:text-properties style:font-name="Tahoma" fo:font-size="8pt" fo:language="en" fo:country="AU" style:font-name-asian="SimSun" style:font-size-asian="8pt" style:language-asian="zh" style:country-asian="CN" style:font-size-complex="12pt" style:language-complex="ar" style:country-complex="SA"/>
    </style:style>
    <style:style style:name="table_20_heading_20_Char" style:display-name="table heading Char" style:family="text" style:parent-style-name="table_20_text_20_Char">
      <style:text-properties fo:font-weight="bold" style:font-weight-asian="bold"/>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WW8Num2z0" style:family="text">
      <style:text-properties style:font-name="Symbol" fo:font-size="9pt" style:font-size-asian="9pt" style:font-name-complex="StarSymbol1" style:font-size-complex="9pt"/>
    </style:style>
    <style:style style:name="WW8Num3z0" style:family="text">
      <style:text-properties style:font-name="Symbol" fo:font-size="9pt" style:font-size-asian="9pt" style:font-name-complex="StarSymbol1" style:font-size-complex="9pt"/>
    </style:style>
    <style:style style:name="WW8Num11z0" style:family="text">
      <style:text-properties style:font-name="Symbol1" fo:font-size="9pt" style:font-size-asian="9pt" style:font-name-complex="StarSymbol1" style:font-size-complex="9pt"/>
    </style:style>
    <style:style style:name="WW8Num8z0" style:family="text">
      <style:text-properties style:font-name="Symbol"/>
    </style:style>
    <style:style style:name="WW8Num10z0" style:family="text">
      <style:text-properties style:font-name="Symbol"/>
    </style:style>
    <style:style style:name="WW8Num1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9z0" style:family="text">
      <style:text-properties style:font-name="Symbol"/>
    </style:style>
    <style:style style:name="WW8Num7z0" style:family="text">
      <style:text-properties style:font-name="Symbol"/>
    </style:style>
    <style:style style:name="WW8Num6z0" style:family="text">
      <style:text-properties style:font-name="Symbol"/>
    </style:style>
    <style:style style:name="moz-txt-tag"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list-level-style-bullet text:level="1" text:style-name="WW8Num2z0" style:num-suffix="." text:bullet-char="">
        <style:list-level-properties text:space-before="0.748cm" text:min-label-width="0.499cm"/>
        <style:text-properties style:font-name="Symbol"/>
      </text:list-level-style-bullet>
      <text:list-level-style-bullet text:level="2" text:style-name="WW8Num2z0" style:num-suffix="." text:bullet-char="">
        <style:list-level-properties text:space-before="1.995cm" text:min-label-width="0.499cm"/>
        <style:text-properties style:font-name="Symbol"/>
      </text:list-level-style-bullet>
      <text:list-level-style-bullet text:level="3" text:style-name="WW8Num2z0" style:num-suffix="." text:bullet-char="">
        <style:list-level-properties text:space-before="3.242cm" text:min-label-width="0.499cm"/>
        <style:text-properties style:font-name="Symbol"/>
      </text:list-level-style-bullet>
      <text:list-level-style-bullet text:level="4" text:style-name="WW8Num2z0" style:num-suffix="." text:bullet-char="">
        <style:list-level-properties text:space-before="4.489cm" text:min-label-width="0.499cm"/>
        <style:text-properties style:font-name="Symbol"/>
      </text:list-level-style-bullet>
      <text:list-level-style-bullet text:level="5" text:style-name="WW8Num2z0" style:num-suffix="." text:bullet-char="">
        <style:list-level-properties text:space-before="5.736cm" text:min-label-width="0.499cm"/>
        <style:text-properties style:font-name="Symbol"/>
      </text:list-level-style-bullet>
      <text:list-level-style-bullet text:level="6" text:style-name="WW8Num2z0" style:num-suffix="." text:bullet-char="">
        <style:list-level-properties text:space-before="6.983cm" text:min-label-width="0.499cm"/>
        <style:text-properties style:font-name="Symbol"/>
      </text:list-level-style-bullet>
      <text:list-level-style-bullet text:level="7" text:style-name="WW8Num2z0" style:num-suffix="." text:bullet-char="">
        <style:list-level-properties text:space-before="8.23cm" text:min-label-width="0.499cm"/>
        <style:text-properties style:font-name="Symbol"/>
      </text:list-level-style-bullet>
      <text:list-level-style-bullet text:level="8" text:style-name="WW8Num2z0" style:num-suffix="." text:bullet-char="">
        <style:list-level-properties text:space-before="9.478cm" text:min-label-width="0.499cm"/>
        <style:text-properties style:font-name="Symbol"/>
      </text:list-level-style-bullet>
      <text:list-level-style-bullet text:level="9" text:style-name="WW8Num2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748cm" text:min-label-width="0.499cm"/>
        <style:text-properties style:font-name="Symbol"/>
      </text:list-level-style-bullet>
      <text:list-level-style-bullet text:level="2" text:style-name="WW8Num3z0" style:num-suffix="." text:bullet-char="">
        <style:list-level-properties text:space-before="1.995cm" text:min-label-width="0.499cm"/>
        <style:text-properties style:font-name="Symbol"/>
      </text:list-level-style-bullet>
      <text:list-level-style-bullet text:level="3" text:style-name="WW8Num3z0" style:num-suffix="." text:bullet-char="">
        <style:list-level-properties text:space-before="3.242cm" text:min-label-width="0.499cm"/>
        <style:text-properties style:font-name="Symbol"/>
      </text:list-level-style-bullet>
      <text:list-level-style-bullet text:level="4" text:style-name="WW8Num3z0" style:num-suffix="." text:bullet-char="">
        <style:list-level-properties text:space-before="4.489cm" text:min-label-width="0.499cm"/>
        <style:text-properties style:font-name="Symbol"/>
      </text:list-level-style-bullet>
      <text:list-level-style-bullet text:level="5" text:style-name="WW8Num3z0" style:num-suffix="." text:bullet-char="">
        <style:list-level-properties text:space-before="5.736cm" text:min-label-width="0.499cm"/>
        <style:text-properties style:font-name="Symbol"/>
      </text:list-level-style-bullet>
      <text:list-level-style-bullet text:level="6" text:style-name="WW8Num3z0" style:num-suffix="." text:bullet-char="">
        <style:list-level-properties text:space-before="6.983cm" text:min-label-width="0.499cm"/>
        <style:text-properties style:font-name="Symbol"/>
      </text:list-level-style-bullet>
      <text:list-level-style-bullet text:level="7" text:style-name="WW8Num3z0" style:num-suffix="." text:bullet-char="">
        <style:list-level-properties text:space-before="8.23cm" text:min-label-width="0.499cm"/>
        <style:text-properties style:font-name="Symbol"/>
      </text:list-level-style-bullet>
      <text:list-level-style-bullet text:level="8" text:style-name="WW8Num3z0" style:num-suffix="." text:bullet-char="">
        <style:list-level-properties text:space-before="9.478cm" text:min-label-width="0.499cm"/>
        <style:text-properties style:font-name="Symbol"/>
      </text:list-level-style-bullet>
      <text:list-level-style-bullet text:level="9" text:style-name="WW8Num3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style:text-properties style:font-name="Symbol1"/>
      </text:list-level-style-bullet>
      <text:list-level-style-bullet text:level="2" text:style-name="WW8Num11z0" style:num-suffix="." text:bullet-char="">
        <style:list-level-properties/>
        <style:text-properties style:font-name="Symbol1"/>
      </text:list-level-style-bullet>
      <text:list-level-style-bullet text:level="3" text:style-name="WW8Num11z0" style:num-suffix="." text:bullet-char="">
        <style:list-level-properties/>
        <style:text-properties style:font-name="Symbol1"/>
      </text:list-level-style-bullet>
      <text:list-level-style-bullet text:level="4" text:style-name="WW8Num11z0" style:num-suffix="." text:bullet-char="">
        <style:list-level-properties/>
        <style:text-properties style:font-name="Symbol1"/>
      </text:list-level-style-bullet>
      <text:list-level-style-bullet text:level="5" text:style-name="WW8Num11z0" style:num-suffix="." text:bullet-char="">
        <style:list-level-properties/>
        <style:text-properties style:font-name="Symbol1"/>
      </text:list-level-style-bullet>
      <text:list-level-style-bullet text:level="6" text:style-name="WW8Num11z0" style:num-suffix="." text:bullet-char="">
        <style:list-level-properties/>
        <style:text-properties style:font-name="Symbol1"/>
      </text:list-level-style-bullet>
      <text:list-level-style-bullet text:level="7" text:style-name="WW8Num11z0" style:num-suffix="." text:bullet-char="">
        <style:list-level-properties/>
        <style:text-properties style:font-name="Symbol1"/>
      </text:list-level-style-bullet>
      <text:list-level-style-bullet text:level="8" text:style-name="WW8Num11z0" style:num-suffix="." text:bullet-char="">
        <style:list-level-properties/>
        <style:text-properties style:font-name="Symbol1"/>
      </text:list-level-style-bullet>
      <text:list-level-style-bullet text:level="9" text:style-name="WW8Num11z0" style:num-suffix="." text:bullet-char="">
        <style:list-level-properties/>
        <style:text-properties style:font-name="Symbol1"/>
      </text:list-level-style-bullet>
      <text:list-level-style-number text:level="10" style:num-suffix="." style:num-format="1">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bullet text:level="1" text:style-name="WW8Num1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 text:consecutive-numbering="true">
      <text:list-level-style-bullet text:level="1" text:style-name="WW8Num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bullet text:level="1" text:style-name="WW8Num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bullet text:level="1" text:style-name="WW8Num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bullet text:level="1" text:style-name="WW8Num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bullet text:level="1" text:style-name="WW8Num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WW8Num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fo:font-weight="bold" style:font-size-asian="8pt" style:font-weight-asian="bold" style:font-size-complex="8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27cm" fo:margin-bottom="1.27cm" fo:margin-left="1.905cm" fo:margin-right="1.905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1.02cm" fo:margin-left="0cm" fo:margin-right="0cm" fo:margin-top="0.51cm" style:dynamic-spacing="false"/>
      </style:footer-style>
    </style:page-layout>
    <style:page-layout style:name="Mpm2">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27cm" fo:margin-bottom="1.27cm" fo:margin-left="1.91cm" fo:margin-right="1.91cm" style:writing-mode="lr-tb" style:footnote-max-height="0cm">
        <style:footnote-sep style:width="0.018cm" style:adjustment="left" style:rel-width="33%" style:color="#000000"/>
      </style:page-layout-properties>
      <style:header-style>
        <style:header-footer-properties fo:min-height="0.6cm" fo:margin-left="0cm" fo:margin-right="0cm" fo:margin-bottom="0.499cm" style:dynamic-spacing="false"/>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header>
        <text:p text:style-name="MP1">IUCr Commission on Journals, Madrid Meeting, 19-21 August 2011</text:p>
      </style:header>
      <style:footer>
        <text:p text:style-name="MP2"><text:page-number text:select-page="current">2</text:page-number></text:p>
      </style:footer>
    </style:master-page>
    <style:master-page style:name="HTML" style:page-layout-name="Mpm2">
      <style:header>
        <text:p text:style-name="Header"/>
      </style:header>
    </style:master-page>
    <style:master-page style:name="Endnote" style:page-layout-name="Mpm3">
      <style:header>
        <text:p text:style-name="Header"/>
      </style:header>
    </style:master-page>
    <style:master-page style:name="MP0" style:page-layout-name="Mpm4">
      <style:header>
        <text:p text:style-name="MP1">IUCr Commission on Journals, Madrid Meeting, 19-21 August 2011</text:p>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05-07-14T09:03:59</meta:creation-date>
    <dc:creator>Peter Strickland</dc:creator>
    <dc:date>2011-09-07T16:37:45</dc:date>
    <meta:printed-by>Peter Strickland</meta:printed-by>
    <meta:print-date>2011-06-07T16:03:32</meta:print-date>
    <dc:language>en-US</dc:language>
    <meta:editing-cycles>346</meta:editing-cycles>
    <meta:editing-duration>PT217H59M57S</meta:editing-duration>
    <meta:document-statistic meta:table-count="0" meta:image-count="0" meta:object-count="0" meta:page-count="2" meta:paragraph-count="28" meta:word-count="565" meta:character-count="3540"/>
    <meta:user-defined meta:name="Info 1"/>
    <meta:user-defined meta:name="Info 2"/>
    <meta:user-defined meta:name="Info 3"/>
    <meta:user-defined meta:name="Info 4"/>
  </office:meta>
</office:document-meta>
</file>