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7.652cm" fo:margin-left="0.587cm" table:align="left" style:writing-mode="lr-tb"/>
    </style:style>
    <style:style style:name="Table1.A" style:family="table-column">
      <style:table-column-properties style:column-width="2.524cm"/>
    </style:style>
    <style:style style:name="Table1.B" style:family="table-column">
      <style:table-column-properties style:column-width="2.60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035cm solid #008000" fo:border-bottom="0.018cm solid #008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0.018cm solid #008000" fo:border-bottom="none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8000" style:writing-mode="lr-tb"/>
    </style:style>
    <style:style style:name="P1" style:family="paragraph" style:parent-style-name="IUCr_20_abstract">
      <style:paragraph-properties fo:margin-top="0cm" fo:margin-bottom="0.423cm" fo:line-height="150%" fo:text-align="justify" style:justify-single-word="false" fo:orphans="2" fo:widows="2" style:text-autospace="none" style:punctuation-wrap="simple" style:vertical-align="baseline"/>
    </style:style>
    <style:style style:name="P2" style:family="paragraph" style:parent-style-name="IUCr_20_acknowledgements">
      <style:paragraph-properties fo:text-align="justify" style:justify-single-word="false"/>
    </style:style>
    <style:style style:name="P3" style:family="paragraph" style:parent-style-name="IUCr_20_appendix_20_heading_20_2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IUCr_20_appendix_20_heading_20_3">
      <style:paragraph-properties>
        <style:tab-stops>
          <style:tab-stop style:position="0.635cm"/>
        </style:tab-stops>
      </style:paragraph-properties>
    </style:style>
    <style:style style:name="P5" style:family="paragraph" style:parent-style-name="IUCr_20_article_20_title" style:master-page-name="Standard">
      <style:paragraph-properties style:page-number="auto"/>
    </style:style>
    <style:style style:name="P6" style:family="paragraph" style:parent-style-name="IUCr_20_article_20_title" style:master-page-name="Convert_20_1">
      <style:paragraph-properties style:page-number="auto"/>
    </style:style>
    <style:style style:name="P7" style:family="paragraph" style:parent-style-name="IUCr_20_figure_20_caption">
      <style:paragraph-properties>
        <style:tab-stops>
          <style:tab-stop style:position="1.7cm"/>
          <style:tab-stop style:position="2.54cm"/>
        </style:tab-stops>
      </style:paragraph-properties>
    </style:style>
    <style:style style:name="P8" style:family="paragraph" style:parent-style-name="IUCr_20_figure_20_caption" style:list-style-name="WW8Num3">
      <style:paragraph-properties>
        <style:tab-stops>
          <style:tab-stop style:position="1.7cm"/>
          <style:tab-stop style:position="2.54cm"/>
        </style:tab-stops>
      </style:paragraph-properties>
    </style:style>
    <style:style style:name="P9" style:family="paragraph" style:parent-style-name="IUCr_20_heading_20_2">
      <style:paragraph-properties>
        <style:tab-stops>
          <style:tab-stop style:position="0.635cm"/>
        </style:tab-stops>
      </style:paragraph-properties>
    </style:style>
    <style:style style:name="P10" style:family="paragraph" style:parent-style-name="IUCr_20_heading_20_3">
      <style:paragraph-properties>
        <style:tab-stops>
          <style:tab-stop style:position="0.635cm"/>
        </style:tab-stops>
      </style:paragraph-properties>
    </style:style>
    <style:style style:name="P11" style:family="paragraph" style:parent-style-name="IUCr_20_table_20_text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IUCr_20_SGML_20_code">&lt;!DOCTYPE IUCR-ART PUBLIC "IUCr//DTD IUCr article dtd V1.1//EN"&gt;&lt;iucr-art jid="A000000" aid="xx0000" access="pay" docsubty="FA" crt="International Union of Crystallography" language="0"&gt;&lt;jnlinfo name="Acta Crystallographica Section A" yr="2004" issue="1" volume="60" abbrtitle="Acta Cryst. A" coden="ACACEQ" editor="A. Authier" issn="0108-7673" fpage="0" lpage="0"&gt;&lt;fm&gt;&lt;atl&gt;TitleTi&lt;/atl&gt;</text:span></text:p>
      <text:p text:style-name="IUCr_20_author_20_section"><text:span text:style-name="IUCr_20_SGML_20_code">&lt;aug&gt;&lt;au&gt;&lt;fnm&gt;</text:span></text:p>
      <text:p text:style-name="P6"><text:span text:style-name="IUCr_20_author_20_punctuation"><text:span text:style-name="T1">Type the title of the article here (Style: IUCr article title)</text:span></text:span></text:p>
      <text:p text:style-name="IUCr_20_author_20_section"><text:span text:style-name="IUCr_20_author_20_punctuation">Type the authors here (Style: IUCr author section)</text:span></text:p>
      <text:p text:style-name="IUCr_20_affiliation_20_list"><text:span text:style-name="IUCr_20_SGML_20_code">&lt;aff&gt;&lt;oid id="</text:span><text:span text:style-name="IUCr_20_affiliation_20_identifier"><text:span text:style-name="T2">a</text:span></text:span><text:span text:style-name="IUCr_20_SGML_20_code">"&gt;[Click here to enter Synopsis][Click here to enter Synopsis]</text:span></text:p>
      <text:p text:style-name="IUCr_20_affiliation_20_list"><text:span text:style-name="IUCr_20_SGML_20_code">[Click here to enter Synopsis]Type the</text:span><text:span text:style-name="IUCr_20_affiliation_20_text">Type the affiliations here (Style: IUCr affiliation list)</text:span></text:p>
      <text:list xml:id="list349769571" text:style-name="WW8Num4">
        <text:list-item>
          <text:p text:style-name="IUCr_20_synopsis"><text:s text:c="2"/>- type the synopsis here (Style: IUCr synopsis)</text:p>
        </text:list-item>
      </text:list>
      <text:list xml:id="list2106184194" text:style-name="WW8Num2">
        <text:list-item>
          <text:p text:style-name="P1"><text:s/>- type the Abstract here (Style: IUCr Abstract)</text:p>
        </text:list-item>
      </text:list>
      <text:list xml:id="list517567492" text:style-name="WW8Num8">
        <text:list-item>
          <text:p text:style-name="IUCr_20_keywords"><text:s/>- type the keywords here (separated by semicolons) (Style: IUCr keywords)</text:p>
        </text:list-item>
      </text:list>
      <text:h text:style-name="IUCr_20_heading_20_1" text:outline-level="1">This is a first-level heading (Style: IUCr heading 1)</text:h>
      <text:p text:style-name="IUCr_20_body_20_text">This is the body text of the section (Style: IUCr body text).</text:p>
      <text:h text:style-name="P9" text:outline-level="2">This is a second-level heading (Style: IUCr heading 2)</text:h>
      <text:p text:style-name="IUCr_20_body_20_text">IUCr body text</text:p>
      <text:h text:style-name="P10" text:outline-level="3">This is a third-level heading (Style: IUCr heading 3)</text:h>
      <text:p text:style-name="IUCr_20_body_20_text">IUCr body text</text:p>
      <text:h text:style-name="IUCr_20_heading_20_1" text:outline-level="1">IUCr heading 1</text:h>
      <text:h text:style-name="P9" text:outline-level="2">IUCr heading 2</text:h>
      <text:p text:style-name="IUCr_20_body_20_text">IUCr body text</text:p>
      <text:list xml:id="list993178596" text:style-name="WW8Num3">
        <text:list-item>
          <text:p text:style-name="P7">type here to enter a figure caption (Style: IUCr figure caption)</text:p>
        </text:list-item>
        <text:list-item>
          <text:p text:style-name="P8">type here to enter a figure caption (Style: IUCr figure caption)</text:p>
        </text:list-item>
        <text:list-item>
          <text:p text:style-name="P8">type here to enter a figure caption (Style: IUCr figure caption)</text:p>
        </text:list-item>
      </text:list>
      <text:list xml:id="list560189504" text:style-name="WW8Num9">
        <text:list-item>
          <text:p text:style-name="IUCr_20_table_20_caption">type here to enter a table caption (Style: IUCr table caption)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1">IUCr table text </text:p>
          </table:table-cell>
          <table:table-cell table:style-name="Table1.A1" office:value-type="string">
            <text:p text:style-name="P11"><text:s/>IUCr table text</text:p>
          </table:table-cell>
          <table:table-cell table:style-name="Table1.A1" office:value-type="string">
            <text:p text:style-name="P11"><text:s/>IUCr table text</text:p>
          </table:table-cell>
        </table:table-row>
        <table:table-row table:style-name="Table1.1">
          <table:table-cell table:style-name="Table1.A2" office:value-type="string">
            <text:p text:style-name="P11">IUCr table text</text:p>
          </table:table-cell>
          <table:table-cell table:style-name="Table1.A2" office:value-type="string">
            <text:p text:style-name="P11"><text:s/>IUCr table text</text:p>
          </table:table-cell>
          <table:table-cell table:style-name="Table1.A2" office:value-type="string">
            <text:p text:style-name="P11"><text:s/>IUCr table text</text:p>
          </table:table-cell>
        </table:table-row>
        <table:table-row table:style-name="Table1.1">
          <table:table-cell table:style-name="Table1.A3" office:value-type="string">
            <text:p text:style-name="P11">IUCr table text</text:p>
          </table:table-cell>
          <table:table-cell table:style-name="Table1.A3" office:value-type="string">
            <text:p text:style-name="P11"><text:s/>IUCr table text</text:p>
          </table:table-cell>
          <table:table-cell table:style-name="Table1.A3" office:value-type="string">
            <text:p text:style-name="P11"><text:s/>IUCr table text</text:p>
          </table:table-cell>
        </table:table-row>
      </table:table>
      <text:p text:style-name="IUCr_20_table_20_footnote_20_text"/>
      <text:list xml:id="list545134413" text:style-name="WW8Num7">
        <text:list-item>
          <text:p text:style-name="IUCr_20_appendix_20_heading_20_1">(Style: IUCr appendix heading 1)</text:p>
        </text:list-item>
      </text:list>
      <text:p text:style-name="IUCr_20_body_20_text">IUCr body text</text:p>
      <text:list xml:id="list605460943" text:continue-numbering="true" text:style-name="WW8Num7">
        <text:list-item>
          <text:list>
            <text:list-item>
              <text:p text:style-name="P3">(Style: IUCr appendix heading 2)</text:p>
            </text:list-item>
          </text:list>
        </text:list-item>
      </text:list>
      <text:p text:style-name="IUCr_20_body_20_text">IUCr body text</text:p>
      <text:list xml:id="list1401826547" text:continue-numbering="true" text:style-name="WW8Num7">
        <text:list-item>
          <text:list>
            <text:list-item>
              <text:list>
                <text:list-item>
                  <text:p text:style-name="P4"><text:soft-page-break/>(Style: IUCr appendix heading 3)</text:p>
                </text:list-item>
              </text:list>
            </text:list-item>
          </text:list>
        </text:list-item>
      </text:list>
      <text:p text:style-name="IUCr_20_body_20_text">IUCr body text</text:p>
      <text:list xml:id="list545786143" text:style-name="WW8Num10">
        <text:list-item>
          <text:p text:style-name="P2"><text:s/>- type here to enter acknowledgements (Style: IUCr acknowledgements)</text:p>
        </text:list-item>
      </text:list>
      <text:p text:style-name="IUCr_20_references_20_heading">References</text:p>
      <text:p text:style-name="IUCr_20_references">[type here to enter a reference (Style: IUCr references)]</text:p>
      <text:p text:style-name="IUCr_20_references">[type here to enter a reference (Style: IUCr references)]</text:p>
      <text:p text:style-name="IUCr_20_references">[type here to enter a reference (Style: IUCr references)]</text:p>
      <text:p text:style-name="IUCr_20_references">[type here to enter a reference (Style: IUCr references)]</text:p>
      <text:p text:style-name="IUCr_20_references">[type here to enter a reference (Style: IUCr references)]</text:p>
      <text:p text:style-name="IUCr_20_references">[type here to enter a reference (Style: IUCr references)]</text:p>
      <text:p text:style-name="IUCr_20_references">[type here to enter a reference (Style: IUCr references)]</text:p>
      <text:p text:style-name="IUCr_20_references">[type here to enter a reference (Style: IUCr references)]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2" svg:font-family="'Lohit Hindi'"/>
    <style:font-face style:name="DejaVu Sans1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Helvetica" fo:font-size="16pt" fo:font-weight="bold" style:letter-kerning="true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Helvetica"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Helvetica" fo:font-size="13pt" fo:font-weight="bold" style:font-size-asian="13pt" style:font-weight-asian="bold" style:font-size-complex="10pt"/>
    </style:style>
    <style:style style:name="IUCr_20_abstract" style:display-name="IUCr abstract" style:family="paragraph" style:next-style-name="Standard" style:list-style-name="WW8Num2">
      <style:paragraph-properties fo:margin-top="0cm" fo:margin-bottom="0.423cm" fo:line-height="150%"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acknowledgements" style:display-name="IUCr acknowledgements" style:family="paragraph" style:next-style-name="Standard" style:list-style-name="WW8Num10">
      <style:paragraph-properties fo:margin-top="0.423cm" fo:margin-bottom="0.423cm" fo:line-height="150%"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Times New Roman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appendix_20_heading_20_1" style:display-name="IUCr appendix heading 1" style:family="paragraph" style:next-style-name="Standard" style:list-style-name="WW8Num7">
      <style:paragraph-properties fo:margin-top="0.423cm" fo:margin-bottom="0.212cm" fo:line-height="150%" fo:orphans="2" fo:widows="2" fo:hyphenation-ladder-count="no-limit"/>
      <style:text-properties style:use-window-font-color="true" style:font-name="Arial" fo:font-size="10pt" fo:language="en" fo:country="GB" fo:font-weight="bold" style:font-name-asian="Arial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appendix_20_heading_20_2" style:display-name="IUCr appendix heading 2" style:family="paragraph" style:next-style-name="Standard" style:list-style-name="WW8Num7">
      <style:paragraph-properties fo:margin-top="0.423cm" fo:margin-bottom="0.212cm" fo:line-height="150%" fo:orphans="2" fo:widows="2" fo:hyphenation-ladder-count="no-limit"/>
      <style:text-properties style:use-window-font-color="true" style:font-name="Arial" fo:font-size="10pt" fo:language="en" fo:country="GB" fo:font-weight="bold" style:font-name-asian="Arial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appendix_20_heading_20_3" style:display-name="IUCr appendix heading 3" style:family="paragraph" style:next-style-name="Standard" style:list-style-name="WW8Num7">
      <style:paragraph-properties fo:margin-top="0.423cm" fo:margin-bottom="0.212cm" fo:line-height="150%" fo:orphans="2" fo:widows="2" fo:hyphenation-ladder-count="no-limit"/>
      <style:text-properties style:use-window-font-color="true" style:font-name="Arial" fo:font-size="10pt" fo:language="en" fo:country="GB" fo:font-weight="bold" style:font-name-asian="Arial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article_20_title" style:display-name="IUCr article title" style:family="paragraph" style:parent-style-name="Standard" style:next-style-name="Standard">
      <style:paragraph-properties fo:margin-top="0cm" fo:margin-bottom="0.423cm" fo:line-height="150%"/>
      <style:text-properties style:font-name="Arial" fo:font-size="14pt" fo:font-weight="bold" style:font-size-asian="14pt" style:font-weight-asian="bold" style:font-size-complex="10pt"/>
    </style:style>
    <style:style style:name="IUCr_20_body_20_text" style:display-name="IUCr body text" style:family="paragraph" style:parent-style-name="Text_20_body">
      <style:paragraph-properties fo:margin-left="0cm" fo:margin-right="0cm" fo:margin-top="0cm" fo:margin-bottom="0.035cm" fo:line-height="150%" fo:text-align="justify" style:justify-single-word="false" fo:text-indent="0.501cm" style:auto-text-indent="false" style:text-autospace="none" style:punctuation-wrap="simple" style:vertical-align="baseline"/>
      <style:text-properties fo:color="#000000" fo:font-size="11pt" style:font-size-asian="11pt"/>
    </style:style>
    <style:style style:name="IUCr_20_figure_20_caption" style:display-name="IUCr figure caption" style:family="paragraph" style:list-style-name="WW8Num3">
      <style:paragraph-properties fo:margin-top="0.212cm" fo:margin-bottom="0.212cm" fo:line-height="150%" fo:orphans="2" fo:widows="2" fo:hyphenation-ladder-count="no-limit">
        <style:tab-stops>
          <style:tab-stop style:position="1.7cm"/>
        </style:tab-stops>
      </style:paragraph-properties>
      <style:text-properties style:use-window-font-color="true" style:font-name="Times New Roman" fo:font-size="10pt" fo:language="en" fo:country="GB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heading_20_1" style:display-name="IUCr heading 1" style:family="paragraph" style:parent-style-name="Heading_20_1" style:next-style-name="IUCr_20_body_20_text" style:default-outline-level="1">
      <style:paragraph-properties fo:margin-top="0.423cm" fo:margin-bottom="0.212cm" fo:line-height="150%" style:text-autospace="none" style:punctuation-wrap="simple" style:vertical-align="baseline"/>
      <style:text-properties fo:color="#000000" style:font-name="Arial" fo:font-size="10pt" style:letter-kerning="true" style:font-size-asian="10pt"/>
    </style:style>
    <style:style style:name="IUCr_20_heading_20_2" style:display-name="IUCr heading 2" style:family="paragraph" style:parent-style-name="Heading_20_2" style:next-style-name="IUCr_20_body_20_text" style:default-outline-level="2">
      <style:paragraph-properties fo:margin-top="0.423cm" fo:margin-bottom="0.212cm" fo:line-height="150%" style:text-autospace="none" style:punctuation-wrap="simple" style:vertical-align="baseline"/>
      <style:text-properties fo:color="#000000" style:font-name="Arial" fo:font-size="10pt" fo:font-style="normal" style:font-size-asian="10pt" style:font-style-asian="normal"/>
    </style:style>
    <style:style style:name="IUCr_20_heading_20_3" style:display-name="IUCr heading 3" style:family="paragraph" style:parent-style-name="Heading_20_3" style:next-style-name="IUCr_20_body_20_text" style:default-outline-level="3">
      <style:paragraph-properties fo:margin-top="0.423cm" fo:margin-bottom="0.212cm" fo:line-height="150%" style:text-autospace="none" style:punctuation-wrap="simple" style:vertical-align="baseline"/>
      <style:text-properties fo:color="#000000" style:font-name="Arial" fo:font-size="10pt" style:font-size-asian="10pt"/>
    </style:style>
    <style:style style:name="IUCr_20_keywords" style:display-name="IUCr keywords" style:family="paragraph" style:next-style-name="IUCr_20_heading_20_1" style:list-style-name="WW8Num8">
      <style:paragraph-properties fo:margin-top="0cm" fo:margin-bottom="0.423cm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Arial" fo:font-size="10pt" fo:language="en" fo:country="GB" fo:font-weight="bold" style:font-name-asian="Arial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references" style:display-name="IUCr references" style:family="paragraph">
      <style:paragraph-properties fo:line-height="150%" fo:orphans="2" fo:widows="2" fo:hyphenation-ladder-count="no-limit"/>
      <style:text-properties style:use-window-font-color="true" style:font-name="Times New Roman" fo:font-size="10pt" fo:language="en" fo:country="GB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references_20_heading" style:display-name="IUCr references heading" style:family="paragraph" style:next-style-name="IUCr_20_references">
      <style:paragraph-properties fo:line-height="150%" fo:orphans="2" fo:widows="2" fo:hyphenation-ladder-count="no-limit"/>
      <style:text-properties style:use-window-font-color="true" style:font-name="Arial" fo:font-size="10pt" fo:language="en" fo:country="GB" fo:font-weight="bold" style:font-name-asian="Arial" style:font-size-asian="10pt" style:language-asian="none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synopsis" style:display-name="IUCr synopsis" style:family="paragraph" style:parent-style-name="IUCr_20_abstract" style:next-style-name="IUCr_20_abstract" style:list-style-name="WW8Num4">
      <style:paragraph-properties fo:margin-top="0.423cm" fo:margin-bottom="0.423cm"/>
    </style:style>
    <style:style style:name="IUCr_20_table_20_caption" style:display-name="IUCr table caption" style:family="paragraph" style:next-style-name="Standard" style:list-style-name="WW8Num9">
      <style:paragraph-properties fo:margin-top="0.423cm" fo:margin-bottom="0.212cm" fo:line-height="150%" fo:text-align="justify" style:justify-single-word="false" fo:orphans="2" fo:widows="2" fo:hyphenation-ladder-count="no-limit">
        <style:tab-stops>
          <style:tab-stop style:position="1.7cm"/>
        </style:tab-stops>
      </style:paragraph-properties>
      <style:text-properties style:use-window-font-color="true" style:font-name="Times New Roman" fo:font-size="10pt" fo:language="en" fo:country="GB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table_20_footnote_20_text" style:display-name="IUCr table footnote text" style:family="paragraph">
      <style:paragraph-properties fo:orphans="2" fo:widows="2" fo:hyphenation-ladder-count="no-limit"/>
      <style:text-properties style:use-window-font-color="true" style:font-name="Times New Roman" fo:font-size="9pt" fo:language="en" fo:country="GB" style:font-name-asian="Arial" style:font-size-asian="9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table_20_text" style:display-name="IUCr table text" style:family="paragraph">
      <style:paragraph-properties fo:line-height="150%" fo:orphans="2" fo:widows="2" fo:hyphenation-ladder-count="no-limit"/>
      <style:text-properties style:use-window-font-color="true" style:font-name="Times New Roman" fo:font-size="9pt" fo:language="en" fo:country="GB" style:font-name-asian="Arial" style:font-size-asian="9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UCr_20_abstract_20__28_article_20_format_29_" style:display-name="IUCr abstract (article format)" style:family="paragraph" style:next-style-name="Standard">
      <style:paragraph-properties fo:margin-top="0.423cm" fo:margin-bottom="0.423cm" fo:text-align="justify" style:justify-single-word="false" fo:orphans="2" fo:widows="2" fo:hyphenation-ladder-count="no-limit"/>
      <style:text-properties style:use-window-font-color="true" style:font-name="Times New Roman" fo:font-size="9pt" fo:language="en" fo:country="GB" style:font-name-asian="Arial" style:font-size-asian="9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acknowledgements_20__28_article_20_format_29_" style:display-name="IUCr acknowledgements (article format)" style:family="paragraph" style:next-style-name="Standard">
      <style:paragraph-properties fo:margin-top="0.423cm" fo:margin-bottom="0.423cm" fo:text-align="justify" style:justify-single-word="false" fo:orphans="2" fo:widows="2" fo:hyphenation-ladder-count="no-limit"/>
      <style:text-properties style:use-window-font-color="true" style:font-name="Times New Roman" fo:font-size="11pt" fo:language="en" fo:country="GB" style:font-name-asian="Arial" style:font-size-asian="11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affiliation_20_list" style:display-name="IUCr affiliation list" style:family="paragraph" style:next-style-name="Standard">
      <style:paragraph-properties fo:margin-top="0cm" fo:margin-bottom="0.423cm" fo:line-height="150%" fo:orphans="2" fo:widows="2" fo:hyphenation-ladder-count="no-limit" style:text-autospace="none" style:punctuation-wrap="simple" style:vertical-align="baseline"/>
      <style:text-properties fo:color="#000000" style:font-name="Arial" fo:font-size="11pt" fo:language="en" fo:country="GB" fo:font-style="italic" style:font-name-asian="Arial" style:font-size-asian="11pt" style:language-asian="zh" style:country-asian="CN" style:font-style-asian="italic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author_20_section" style:display-name="IUCr author section" style:family="paragraph" style:next-style-name="IUCr_20_affiliation_20_list">
      <style:paragraph-properties fo:margin-top="0cm" fo:margin-bottom="0.423cm" fo:line-height="150%" fo:orphans="2" fo:widows="2" fo:hyphenation-ladder-count="no-limit"/>
      <style:text-properties style:use-window-font-color="true" style:font-name="Arial" fo:font-size="12pt" fo:language="en" fo:country="GB" fo:font-weight="bold" style:font-name-asian="Arial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body_20_text_20__28_no_20_indent_29_" style:display-name="IUCr body text (no indent)" style:family="paragraph" style:parent-style-name="IUCr_20_body_20_text" style:next-style-name="IUCr_20_body_20_text">
      <style:paragraph-properties fo:margin-left="0cm" fo:margin-right="0cm" fo:text-indent="0cm" style:auto-text-indent="false"/>
    </style:style>
    <style:style style:name="IUCr_20_figure_20_caption_20_heading_20__28_article_20_format_29_" style:display-name="IUCr figure caption heading (article format)" style:family="paragraph" style:next-style-name="Standard" style:list-style-name="WW8Num5">
      <style:paragraph-properties fo:margin-top="0.212cm" fo:margin-bottom="0.212cm" fo:orphans="2" fo:widows="2" fo:hyphenation-ladder-count="no-limit"/>
      <style:text-properties style:use-window-font-color="true" style:font-name="Times New Roman" fo:font-size="8pt" fo:language="en" fo:country="GB" fo:font-weight="bold" style:font-name-asian="Arial" style:font-size-asian="8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figure_20_caption_20_text_20__28_article_20_format_29_" style:display-name="IUCr figure caption text (article format)" style:family="paragraph" style:next-style-name="IUCr_20_figure_20_caption_20_heading_20__28_article_20_format_29_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8pt" fo:language="en" fo:country="GB" style:font-name-asian="Arial" style:font-size-asian="8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footnote_20_text" style:display-name="IUCr footnote text" style:family="paragraph">
      <style:paragraph-properties fo:line-height="150%" fo:orphans="2" fo:widows="2" fo:hyphenation-ladder-count="no-limit"/>
      <style:text-properties style:use-window-font-color="true" style:font-name="Times New Roman" fo:font-size="10pt" fo:language="en" fo:country="GB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table_20_caption_20_heading_20__28_article_20_format_29_" style:display-name="IUCr table caption heading (article format)" style:family="paragraph" style:next-style-name="Standard" style:list-style-name="WW8Num6">
      <style:paragraph-properties fo:margin-top="0.423cm" fo:margin-bottom="0.212cm" fo:line-height="150%" fo:orphans="2" fo:widows="2" fo:hyphenation-ladder-count="no-limit"/>
      <style:text-properties style:use-window-font-color="true" style:font-name="Times New Roman" fo:font-size="10pt" fo:language="en" fo:country="GB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UCr_20_table_20_caption_20_text_20__28_article_20_format_29_" style:display-name="IUCr table caption text (article format)" style:family="paragraph" style:nex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use-window-font-color="true" style:font-name="Times New Roman" fo:font-size="10pt" fo:language="en" fo:country="GB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GML" style:family="paragraph">
      <style:paragraph-properties fo:orphans="2" fo:widows="2" fo:hyphenation-ladder-count="no-limit"/>
      <style:text-properties fo:color="#0000ff" style:font-name="Times New Roman" fo:font-size="10pt" fo:language="en" fo:country="GB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3z0" style:family="text">
      <style:text-properties style:font-name="Arial" fo:font-style="normal" fo:font-weight="bold" style:font-style-asian="normal" style:font-weight-asian="bold"/>
    </style:style>
    <style:style style:name="WW8Num4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WW8Num5z0" style:family="text">
      <style:text-properties style:font-name="Arial" fo:font-size="8pt" fo:font-style="normal" fo:font-weight="bold" style:font-size-asian="8pt" style:font-style-asian="normal" style:font-weight-asian="bold"/>
    </style:style>
    <style:style style:name="WW8Num6z0" style:family="text">
      <style:text-properties style:font-name="Arial" fo:font-style="normal" fo:font-weight="bold" style:font-style-asian="normal" style:font-weight-asian="bold"/>
    </style:style>
    <style:style style:name="WW8Num8z0" style:family="text">
      <style:text-properties style:font-name="Arial" fo:font-style="normal" fo:font-weight="bold" style:font-style-asian="normal" style:font-weight-asian="bold"/>
    </style:style>
    <style:style style:name="WW8Num9z0" style:family="text">
      <style:text-properties style:font-name="Arial" fo:font-style="normal" fo:font-weight="bold" style:font-style-asian="normal" style:font-weight-asian="bold"/>
    </style:style>
    <style:style style:name="WW8Num10z0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UCr_20_table_20_footnote_20_reference" style:display-name="IUCr table footnote reference" style:family="text" style:parent-style-name="Default_20_Paragraph_20_Font">
      <style:text-properties style:text-position="super 58%" fo:language="en" fo:country="GB"/>
    </style:style>
    <style:style style:name="IUCr_20_affiliation_20_identifier" style:display-name="IUCr affiliation identifier" style:family="text">
      <style:text-properties style:text-position="super 58%" style:font-name="Arial" fo:font-size="11pt" style:font-size-asian="11pt"/>
    </style:style>
    <style:style style:name="IUCr_20_affiliation_20_punctuation" style:display-name="IUCr affiliation punctuation" style:family="text">
      <style:text-properties style:font-name="Arial" fo:font-size="11pt" style:font-size-asian="11pt"/>
    </style:style>
    <style:style style:name="IUCr_20_affiliation_20_text" style:display-name="IUCr affiliation text" style:family="text">
      <style:text-properties style:font-name="Arial" fo:font-size="11pt" style:font-size-asian="11pt"/>
    </style:style>
    <style:style style:name="IUCr_20_author_20_affiliation_20_indicator" style:display-name="IUCr author affiliation indicator" style:family="text">
      <style:text-properties style:text-position="super 58%" style:font-name="Arial"/>
    </style:style>
    <style:style style:name="IUCr_20_author_20_correspondence_20_indicator" style:display-name="IUCr author correspondence indicator" style:family="text">
      <style:text-properties style:text-position="super 58%"/>
    </style:style>
    <style:style style:name="IUCr_20_author_20_forename" style:display-name="IUCr author forename" style:family="text">
      <style:text-properties style:font-name="Arial"/>
    </style:style>
    <style:style style:name="IUCr_20_author_20_punctuation" style:display-name="IUCr author punctuation" style:family="text">
      <style:text-properties style:font-name="Arial" fo:font-size="12pt" style:font-size-asian="12pt"/>
    </style:style>
    <style:style style:name="IUCr_20_author_20_surname" style:display-name="IUCr author surname" style:family="text">
      <style:text-properties style:font-name="Arial"/>
    </style:style>
    <style:style style:name="IUCr_20_correspondence_20_email" style:display-name="IUCr correspondence email" style:family="text">
      <style:text-properties style:font-name="Arial"/>
    </style:style>
    <style:style style:name="IUCr_20_country_20_text" style:display-name="IUCr country text" style:family="text">
      <style:text-properties style:font-name="Arial"/>
    </style:style>
    <style:style style:name="IUCr_20_footnote_20_reference" style:display-name="IUCr footnote reference" style:family="text">
      <style:text-properties style:text-position="super 58%"/>
    </style:style>
    <style:style style:name="IUCr_20_SGML_20_code" style:display-name="IUCr SGML code" style:family="text">
      <style:text-properties fo:color="#0000ff" style:font-name="Arial" fo:font-size="9pt" style:font-size-asian="9pt" text:display="non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Abstrac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Figure 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Synopsi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Figure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Table 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Appendix 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Keywords: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Table 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Acknowledgement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ynopsis</dc:title>
    <meta:initial-creator>tt_customer</meta:initial-creator>
    <meta:creation-date>2011-03-18T17:11:00</meta:creation-date>
    <dc:creator>Peter Strickland</dc:creator>
    <dc:date>2011-03-21T09:03:43</dc:date>
    <meta:editing-cycles>1</meta:editing-cycles>
    <meta:editing-duration>PT00H03M00S</meta:editing-duration>
    <meta:document-statistic meta:table-count="1" meta:image-count="0" meta:object-count="0" meta:page-count="2" meta:paragraph-count="44" meta:word-count="302" meta:character-count="1770"/>
    <meta:generator>OpenOffice.org/3.2$Linux OpenOffice.org_project/320m18$Build-9502</meta:generator>
    <meta:user-defined meta:name="NumAuthorsV">1</meta:user-defined>
    <meta:user-defined meta:name="abbrtitleV">Acta Cryst. A</meta:user-defined>
    <meta:user-defined meta:name="affV1">x</meta:user-defined>
    <meta:user-defined meta:name="affcountV">1</meta:user-defined>
    <meta:user-defined meta:name="affoneV1">1</meta:user-defined>
    <meta:user-defined meta:name="affthreeV1">0</meta:user-defined>
    <meta:user-defined meta:name="afftwoV1">0</meta:user-defined>
    <meta:user-defined meta:name="aidV">xx0000</meta:user-defined>
    <meta:user-defined meta:name="atlV">b</meta:user-defined>
    <meta:user-defined meta:name="cnyV1">Afghanistan</meta:user-defined>
    <meta:user-defined meta:name="codenV">ACACEQ</meta:user-defined>
    <meta:user-defined meta:name="corrV1">-1</meta:user-defined>
    <meta:user-defined meta:name="docsubtyV">FA</meta:user-defined>
    <meta:user-defined meta:name="editorV">A. Authier</meta:user-defined>
    <meta:user-defined meta:name="emailV1">z</meta:user-defined>
    <meta:user-defined meta:name="fnmV1">c</meta:user-defined>
    <meta:user-defined meta:name="issnV">0108-7673</meta:user-defined>
    <meta:user-defined meta:name="jidV">A000000</meta:user-defined>
    <meta:user-defined meta:name="jnlinfonameV">Acta Crystallographica Section A</meta:user-defined>
    <meta:user-defined meta:name="snmV1">v</meta:user-defined>
    <meta:user-defined meta:name="volumeV">60</meta:user-defined>
    <meta:user-defined meta:name="yrV">2004</meta:user-defined>
  </office:meta>
</office:document-meta>
</file>